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Lohit Hindi1" svg:font-family="'Lohit Hindi'"/>
    <style:font-face style:name="OpenSymbol" svg:font-family="OpenSymbol"/>
    <style:font-face style:name="Times New Roman1" svg:font-family="'Times New Roman'"/>
    <style:font-face style:name="GKIHA P+ Charter" svg:font-family="'GKIHA P+ Charter', Charter" style:font-family-generic="roman"/>
    <style:font-face style:name="F32" svg:font-family="F32" style:font-family-generic="swiss"/>
    <style:font-face style:name="F34" svg:font-family="F34"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fo:language="de" fo:country="DE"/>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start" style:justify-single-word="false"/>
      <style:text-properties fo:font-size="12pt" fo:language="de" fo:country="DE" fo:font-weight="normal" style:font-size-asian="12pt" style:font-weight-asian="normal" style:font-size-complex="12pt" style:font-weight-complex="normal"/>
    </style:style>
    <style:style style:name="P10" style:family="paragraph" style:parent-style-name="Standard">
      <style:text-properties fo:font-size="12pt" fo:language="de" fo:country="DE"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fo:language="de" fo:country="D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language="de" fo:country="DE"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language="de" fo:country="DE" style:text-underline-style="none" fo:font-weight="normal" style:font-size-asian="12pt" style:font-weight-asian="normal" style:font-size-complex="12pt" style:font-weight-complex="normal"/>
    </style:style>
    <style:style style:name="P14" style:family="paragraph" style:parent-style-name="Standard">
      <style:text-properties fo:font-size="12pt" fo:language="de" fo:country="DE" style:text-underline-style="none" style:font-size-asian="12pt" style:font-size-complex="12pt"/>
    </style:style>
    <style:style style:name="P15" style:family="paragraph" style:parent-style-name="Standard">
      <style:text-properties fo:font-size="12pt" fo:language="de" fo:country="DE" fo:background-color="transparent" style:font-size-asian="12pt" style:font-size-complex="12pt"/>
    </style:style>
    <style:style style:name="P16" style:family="paragraph" style:parent-style-name="Standard">
      <style:text-properties fo:font-size="12pt" fo:language="de" fo:country="DE" style:font-size-asian="12pt" style:font-size-complex="12pt"/>
    </style:style>
    <style:style style:name="P17" style:family="paragraph" style:parent-style-name="Standard">
      <style:paragraph-properties fo:text-align="start" style:justify-single-word="false"/>
      <style:text-properties fo:font-size="12pt" fo:language="de" fo:country="DE" style:font-size-asian="12pt" style:font-size-complex="12pt"/>
    </style:style>
    <style:style style:name="P18" style:family="paragraph" style:parent-style-name="Standard" style:list-style-name="L1"/>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7"/>
    <style:style style:name="P23" style:family="paragraph" style:parent-style-name="Standard" style:list-style-name="L8"/>
    <style:style style:name="P24" style:family="paragraph" style:parent-style-name="Standard" style:list-style-name="L11"/>
    <style:style style:name="P25" style:family="paragraph" style:parent-style-name="Standard" style:list-style-name="L12"/>
    <style:style style:name="P26" style:family="paragraph" style:parent-style-name="Standard">
      <style:text-properties fo:font-size="10pt" style:text-underline-style="none" style:font-size-asian="10pt" style:font-size-complex="10pt"/>
    </style:style>
    <style:style style:name="P27" style:family="paragraph" style:parent-style-name="Standard">
      <style:text-properties fo:font-size="10pt" fo:language="de" fo:country="DE" style:font-size-asian="10pt" style:font-size-complex="10pt"/>
    </style:style>
    <style:style style:name="P28" style:family="paragraph" style:parent-style-name="Standard" style:list-style-name="L17"/>
    <style:style style:name="P29" style:family="paragraph" style:parent-style-name="Standard" style:list-style-name="L18"/>
    <style:style style:name="P30" style:family="paragraph" style:parent-style-name="Standard">
      <style:paragraph-properties fo:text-align="start" style:justify-single-word="false"/>
    </style:style>
    <style:style style:name="P31" style:family="paragraph" style:parent-style-name="Standard">
      <style:text-properties fo:language="de" fo:country="DE"/>
    </style:style>
    <style:style style:name="P32" style:family="paragraph" style:parent-style-name="Standard">
      <style:paragraph-properties fo:text-align="center" style:justify-single-word="false"/>
      <style:text-properties fo:language="de" fo:country="DE"/>
    </style:style>
    <style:style style:name="P33" style:family="paragraph" style:parent-style-name="Standard">
      <style:paragraph-properties fo:text-align="start" style:justify-single-word="false"/>
      <style:text-properties fo:language="de" fo:country="DE"/>
    </style:style>
    <style:style style:name="P34" style:family="paragraph" style:parent-style-name="Standard" style:list-style-name="L2">
      <style:text-properties fo:language="de" fo:country="DE"/>
    </style:style>
    <style:style style:name="P35" style:family="paragraph" style:parent-style-name="Standard" style:list-style-name="L2">
      <style:text-properties fo:language="de" fo:country="DE" fo:font-weight="normal" style:font-weight-asian="normal" style:font-weight-complex="normal"/>
    </style:style>
    <style:style style:name="P36" style:family="paragraph" style:parent-style-name="Standard">
      <style:paragraph-properties fo:text-align="start" style:justify-single-word="false"/>
      <style:text-properties style:font-name="Times New Roman" fo:font-size="11pt" style:text-underline-style="none" style:font-size-asian="11pt" style:font-size-complex="11pt"/>
    </style:style>
    <style:style style:name="P37" style:family="paragraph" style:parent-style-name="Standard">
      <style:paragraph-properties fo:text-align="start" style:justify-single-word="false"/>
      <style:text-properties style:font-name="Times New Roman" fo:font-size="10pt" style:text-underline-style="none" style:font-size-asian="10pt" style:font-size-complex="10pt"/>
    </style:style>
    <style:style style:name="P38" style:family="paragraph" style:parent-style-name="Standard">
      <style:paragraph-properties fo:text-align="start" style:justify-single-word="false"/>
      <style:text-properties style:font-name="Times New Roman" fo:font-size="12pt" fo:language="de" fo:country="DE" style:text-underline-style="none" style:font-size-asian="12pt" style:font-size-complex="12pt"/>
    </style:style>
    <style:style style:name="P39" style:family="paragraph" style:parent-style-name="Standard">
      <style:paragraph-properties fo:text-align="start" style:justify-single-word="false"/>
      <style:text-properties style:font-name="Times New Roman" fo:font-size="12pt" fo:language="de" fo:country="DE" style:font-size-asian="12pt" style:font-size-complex="12pt"/>
    </style:style>
    <style:style style:name="P40" style:family="paragraph" style:parent-style-name="Standard">
      <style:paragraph-properties fo:text-align="center" style:justify-single-word="false"/>
      <style:text-properties fo:font-size="18pt" fo:language="de" fo:country="DE" fo:font-weight="bold" style:font-size-asian="18pt" style:font-weight-asian="bold" style:font-size-complex="18pt" style:font-weight-complex="bold"/>
    </style:style>
    <style:style style:name="P41" style:family="paragraph" style:parent-style-name="Standard">
      <style:text-properties fo:font-size="14pt" fo:language="de" fo:country="DE" style:font-size-asian="14pt" style:font-size-complex="14pt"/>
    </style:style>
    <style:style style:name="P42" style:family="paragraph" style:parent-style-name="Standard">
      <style:text-properties fo:font-size="14pt" fo:language="de" fo:country="DE" fo:font-weight="bold" style:font-size-asian="14pt" style:font-weight-asian="bold" style:font-size-complex="14pt" style:font-weight-complex="bold"/>
    </style:style>
    <style:style style:name="P43" style:family="paragraph" style:parent-style-name="Standard">
      <style:paragraph-properties fo:text-align="start" style:justify-single-word="false"/>
      <style:text-properties fo:font-size="14pt" fo:language="de" fo:country="DE" fo:font-weight="bold" style:font-size-asian="14pt" style:font-weight-asian="bold" style:font-size-complex="14pt" style:font-weight-complex="bold"/>
    </style:style>
    <style:style style:name="P44" style:family="paragraph" style:parent-style-name="Standard">
      <style:paragraph-properties fo:text-align="center" style:justify-single-word="false"/>
      <style:text-properties fo:font-size="14pt" fo:language="de" fo:country="DE" style:text-underline-style="solid" style:text-underline-width="auto" style:text-underline-color="font-color" style:font-size-asian="14pt" style:font-size-complex="14pt"/>
    </style:style>
    <style:style style:name="T1" style:family="text">
      <style:text-properties officeooo:rsid="000dc482"/>
    </style:style>
    <style:style style:name="T2" style:family="text">
      <style:text-properties officeooo:rsid="000ee761"/>
    </style:style>
    <style:style style:name="T3" style:family="text">
      <style:text-properties officeooo:rsid="000fef0c"/>
    </style:style>
    <style:style style:name="T4" style:family="text">
      <style:text-properties officeooo:rsid="00121435"/>
    </style:style>
    <style:style style:name="T5" style:family="text">
      <style:text-properties officeooo:rsid="001661f9"/>
    </style:style>
    <style:style style:name="T6" style:family="text">
      <style:text-properties officeooo:rsid="001daa04"/>
    </style:style>
    <style:style style:name="T7" style:family="text">
      <style:text-properties officeooo:rsid="001f4339"/>
    </style:style>
    <style:style style:name="T8" style:family="text">
      <style:text-properties fo:color="#000000" style:font-name="Times New Roman" fo:font-size="10pt" style:font-name-asian="GKIHA P+ Charter" style:font-size-asian="10pt" style:font-name-complex="GKIHA P+ Charter" style:font-size-complex="10pt"/>
    </style:style>
    <style:style style:name="T9" style:family="text">
      <style:text-properties fo:color="#000000" style:font-name="Times New Roman" fo:font-size="12pt" style:font-name-asian="GKIHA P+ Charter" style:font-size-asian="12pt" style:font-name-complex="GKIHA P+ Charter" style:font-size-complex="12pt"/>
    </style:style>
    <style:style style:name="T10" style:family="text">
      <style:text-properties fo:color="#000000" style:font-name="Times New Roman" fo:font-size="12pt" fo:background-color="transparent" style:font-name-asian="GKIHA P+ Charter" style:font-size-asian="12pt" style:font-name-complex="GKIHA P+ Charter" style:font-size-complex="12pt"/>
    </style:style>
    <style:style style:name="T11" style:family="text">
      <style:text-properties fo:color="#000000" style:font-name="Times New Roman" fo:font-size="12pt" style:text-underline-style="none" style:font-name-asian="GKIHA P+ Charter" style:font-size-asian="12pt" style:font-name-complex="GKIHA P+ Charter" style:font-size-complex="12pt"/>
    </style:style>
    <style:style style:name="T12" style:family="text">
      <style:text-properties fo:color="#000000" style:font-name="Times New Roman" fo:font-size="12pt" style:text-underline-style="none" fo:font-weight="normal" style:font-name-asian="GKIHA P+ Charter" style:font-size-asian="12pt" style:font-weight-asian="normal" style:font-name-complex="GKIHA P+ Charter" style:font-size-complex="12pt" style:font-weight-complex="normal"/>
    </style:style>
    <style:style style:name="T13" style:family="text">
      <style:text-properties fo:color="#000000" style:font-name="Times New Roman" style:text-underline-style="none" fo:font-weight="normal" style:font-name-asian="GKIHA P+ Charter" style:font-weight-asian="normal" style:font-name-complex="GKIHA P+ Charter" style:font-weight-complex="normal"/>
    </style:style>
    <style:style style:name="T14" style:family="text">
      <style:text-properties fo:color="#000000" style:font-name="Times New Roman" style:text-underline-style="none" style:font-name-asian="GKIHA P+ Charter" style:font-name-complex="GKIHA P+ Charter"/>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officeooo:rsid="00211185"/>
    </style:style>
    <style:style style:name="T18" style:family="text">
      <style:text-properties fo:font-style="italic" style:font-style-asian="italic" style:font-style-complex="italic" officeooo:rsid="00211185"/>
    </style:style>
    <style:style style:name="T19" style:family="text">
      <style:text-properties fo:font-style="italic" fo:font-weight="normal" style:font-name-asian="F32" style:font-style-asian="italic" style:font-weight-asian="normal" style:font-name-complex="F32" style:font-style-complex="italic" style:font-weight-complex="normal"/>
    </style:style>
    <style:style style:name="T20" style:family="text">
      <style:text-properties fo:font-style="italic" fo:font-weight="normal" style:font-name-asian="F32" style:font-style-asian="italic" style:font-weight-asian="normal" style:font-name-complex="F32" style:font-style-complex="italic" style:font-weight-complex="normal" officeooo:rsid="00211185"/>
    </style:style>
    <style:style style:name="T21" style:family="text">
      <style:text-properties fo:font-style="italic" fo:font-weight="normal" style:font-style-asian="italic" style:font-weight-asian="normal" style:font-style-complex="italic" style:font-weight-complex="normal" officeooo:rsid="00211185"/>
    </style:style>
    <style:style style:name="T22" style:family="text">
      <style:text-properties fo:font-style="italic" fo:font-weight="normal" style:font-style-asian="italic" style:font-weight-asian="normal" style:font-style-complex="italic" style:font-weight-complex="normal" officeooo:rsid="00211185"/>
    </style:style>
    <style:style style:name="T23" style:family="text">
      <style:text-properties fo:font-style="italic" style:font-name-asian="F32" style:font-style-asian="italic" style:font-name-complex="F32" style:font-style-complex="italic"/>
    </style:style>
    <style:style style:name="T24" style:family="text">
      <style:text-properties fo:font-style="italic" fo:font-weight="bold" style:font-name-asian="F32" style:font-style-asian="italic" style:font-weight-asian="bold" style:font-name-complex="F32" style:font-style-complex="italic" style:font-weight-complex="bold"/>
    </style:style>
    <style:style style:name="T25" style:family="text">
      <style:text-properties fo:font-style="italic" style:text-underline-style="none" style:font-style-asian="italic" style:font-style-complex="italic"/>
    </style:style>
    <style:style style:name="T26" style:family="text">
      <style:text-properties fo:font-weight="normal" style:font-weight-asian="normal" style:font-weight-complex="normal" officeooo:rsid="001f4339"/>
    </style:style>
    <style:style style:name="T27" style:family="text">
      <style:text-properties fo:font-weight="normal" style:font-weight-asian="normal" style:font-weight-complex="normal" officeooo:rsid="00211185"/>
    </style:style>
    <style:style style:name="T28" style:family="text">
      <style:text-properties fo:font-weight="normal" style:font-name-asian="F34" style:font-weight-asian="normal" style:font-name-complex="F34" style:font-weight-complex="normal" officeooo:rsid="00211185"/>
    </style:style>
    <style:style style:name="T29" style:family="text">
      <style:text-properties fo:font-weight="normal" style:font-name-asian="F32" style:font-weight-asian="normal" style:font-name-complex="F32" style:font-weight-complex="normal" officeooo:rsid="00211185"/>
    </style:style>
    <style:style style:name="T30" style:family="text">
      <style:text-properties style:font-name="Times New Roman1" fo:font-size="12pt"/>
    </style:style>
    <style:style style:name="T31" style:family="text">
      <style:text-properties fo:font-style="normal" style:font-style-asian="normal" style:font-style-complex="normal"/>
    </style:style>
    <style:style style:name="T32" style:family="text">
      <style:text-properties fo:font-style="normal" style:font-style-asian="normal" style:font-style-complex="normal" officeooo:rsid="00211185"/>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style:font-name-asian="F32" style:font-style-asian="normal" style:font-weight-asian="normal" style:font-name-complex="F32" style:font-style-complex="normal" style:font-weight-complex="normal"/>
    </style:style>
    <style:style style:name="T35" style:family="text">
      <style:text-properties fo:font-style="normal" fo:font-weight="normal" style:font-name-asian="F32" style:font-style-asian="normal" style:font-weight-asian="normal" style:font-name-complex="F32" style:font-style-complex="normal" style:font-weight-complex="normal" officeooo:rsid="00211185"/>
    </style:style>
    <style:style style:name="T36" style:family="text">
      <style:text-properties fo:font-size="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normal" style:font-size-asian="12pt" style:font-weight-asian="normal" style:font-size-complex="12pt" style:font-weight-complex="normal" officeooo:rsid="00211185"/>
    </style:style>
    <style:style style:name="T39" style:family="text">
      <style:text-properties fo:font-size="12pt" fo:font-weight="normal" style:font-name-asian="F32" style:font-size-asian="12pt" style:font-weight-asian="normal" style:font-name-complex="F32" style:font-size-complex="12pt" style:font-weight-complex="normal" officeooo:rsid="00211185"/>
    </style:style>
    <style:style style:name="T40" style:family="text">
      <style:text-properties fo:font-size="12pt" style:text-underline-style="none" fo:font-weight="normal" style:font-size-asian="12pt" style:font-weight-asian="normal" style:font-size-complex="12pt" style:font-weight-complex="normal"/>
    </style:style>
    <style:style style:name="T4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style:font-size-asian="12pt" style:font-size-complex="12pt"/>
    </style:style>
    <style:style style:name="T44" style:family="text">
      <style:text-properties fo:font-size="12pt" style:font-size-asian="12pt" style:font-size-complex="12pt" officeooo:rsid="00211185"/>
    </style:style>
    <style:style style:name="T45" style:family="text">
      <style:text-properties fo:font-size="12pt" fo:language="de" fo:country="DE" style:font-size-asian="12pt" style:font-size-complex="12pt"/>
    </style:style>
    <style:style style:name="T46" style:family="text">
      <style:text-properties fo:font-size="12pt" fo:language="de" fo:country="DE" style:font-size-asian="12pt" style:font-size-complex="12pt" officeooo:rsid="00211185"/>
    </style:style>
    <style:style style:name="T47" style:family="text">
      <style:text-properties fo:font-size="12pt" fo:language="de" fo:country="DE" fo:font-weight="normal" style:font-size-asian="12pt" style:font-weight-asian="normal" style:font-size-complex="12pt" style:font-weight-complex="normal" officeooo:rsid="00211185"/>
    </style:style>
    <style:style style:name="T48" style:family="text">
      <style:text-properties fo:font-size="12pt" fo:language="de" fo:country="DE" fo:font-weight="normal" style:font-name-asian="F32" style:font-size-asian="12pt" style:font-weight-asian="normal" style:font-name-complex="F32" style:font-size-complex="12pt" style:font-weight-complex="normal" officeooo:rsid="00211185"/>
    </style:style>
    <style:style style:name="T49" style:family="text">
      <style:text-properties fo:font-size="16pt"/>
    </style:style>
    <style:style style:name="T50" style:family="text">
      <style:text-properties fo:font-size="16pt" fo:font-weight="bold" style:font-size-asian="16pt" style:font-weight-asian="bold" style:font-size-complex="16pt" style:font-weight-complex="bold"/>
    </style:style>
    <style:style style:name="T51" style:family="text">
      <style:text-properties fo:font-size="16pt" style:font-size-asian="16pt" style:font-size-complex="16pt"/>
    </style:style>
    <style:style style:name="T52" style:family="text">
      <style:text-properties style:font-size-asian="12pt"/>
    </style:style>
    <style:style style:name="T53" style:family="text">
      <style:text-properties style:font-size-complex="12pt"/>
    </style:style>
    <style:style style:name="T54" style:family="text">
      <style:text-properties style:text-underline-style="none"/>
    </style:style>
    <style:style style:name="T55" style:family="text">
      <style:text-properties style:text-underline-style="none" officeooo:rsid="00211185"/>
    </style:style>
    <style:style style:name="T56" style:family="text">
      <style:text-properties fo:background-color="#ffff00"/>
    </style:style>
    <style:style style:name="T57" style:family="text">
      <style:text-properties fo:background-color="#ffff00" officeooo:rsid="000dc482"/>
    </style:style>
    <style:style style:name="T58" style:family="text">
      <style:text-properties fo:font-size="10pt" style:font-size-asian="10pt" style:font-size-complex="10pt"/>
    </style:style>
    <style:style style:name="T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0" style:family="text">
      <style:text-properties fo:font-size="10pt" fo:font-style="normal" fo:font-weight="normal" style:font-name-asian="F32" style:font-size-asian="10pt" style:font-style-asian="normal" style:font-weight-asian="normal" style:font-name-complex="F32" style:font-size-complex="10pt" style:font-style-complex="normal" style:font-weight-complex="normal" officeooo:rsid="00211185"/>
    </style:style>
    <style:style style:name="T61" style:family="text">
      <style:text-properties fo:font-size="10pt" fo:background-color="#ffff00" style:font-size-asian="10pt" style:font-size-complex="10pt"/>
    </style:style>
    <style:style style:name="T62" style:family="text">
      <style:text-properties fo:font-size="10pt" fo:font-weight="normal" style:font-name-asian="F32" style:font-size-asian="10pt" style:font-weight-asian="normal" style:font-name-complex="F32" style:font-size-complex="10pt" style:font-weight-complex="normal" officeooo:rsid="00211185"/>
    </style:style>
    <style:style style:name="T63" style:family="text">
      <style:text-properties fo:font-size="10pt" style:text-underline-style="none" style:font-size-asian="10pt" style:font-size-complex="10pt"/>
    </style:style>
    <style:style style:name="T64" style:family="text">
      <style:text-properties fo:font-size="20pt"/>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style:font-size-asian="20pt"/>
    </style:style>
    <style:style style:name="T68" style:family="text">
      <style:text-properties style:font-weight-asian="bold"/>
    </style:style>
    <style:style style:name="T69" style:family="text">
      <style:text-properties style:font-size-complex="20pt"/>
    </style:style>
    <style:style style:name="T70" style:family="text">
      <style:text-properties style:font-weight-complex="bold"/>
    </style:style>
    <style:style style:name="T71" style:family="text">
      <style:text-properties fo:font-size="11pt"/>
    </style:style>
    <style:style style:name="T72" style:family="text">
      <style:text-properties fo:font-size="11pt" style:font-size-asian="11pt" style:font-size-complex="11pt"/>
    </style:style>
    <style:style style:name="T73" style:family="text">
      <style:text-properties fo:font-size="11pt" style:font-size-asian="11pt" style:font-size-complex="11pt" officeooo:rsid="00211185"/>
    </style:style>
    <style:style style:name="T74" style:family="text">
      <style:text-properties fo:font-size="11pt" fo:font-weight="normal" style:font-size-asian="11pt" style:font-weight-asian="normal" style:font-size-complex="11pt" style:font-weight-complex="normal" officeooo:rsid="00211185"/>
    </style:style>
    <style:style style:name="T75" style:family="text">
      <style:text-properties fo:font-size="11pt" fo:font-weight="normal" style:font-name-asian="F32" style:font-size-asian="11pt" style:font-weight-asian="normal" style:font-name-complex="F32" style:font-size-complex="11pt" style:font-weight-complex="normal" officeooo:rsid="00211185"/>
    </style:style>
    <style:style style:name="T76" style:family="text">
      <style:text-properties style:font-name-asian="F32" style:font-name-complex="F32"/>
    </style:style>
    <style:style style:name="T77" style:family="text">
      <style:text-properties style:font-name="Times New Roman"/>
    </style:style>
    <style:style style:name="T78" style:family="text">
      <style:text-properties style:font-name="Times New Roman" fo:font-size="11pt" style:font-size-asian="11pt" style:font-size-complex="11pt" officeooo:rsid="00211185"/>
    </style:style>
    <style:style style:name="T79" style:family="text">
      <style:text-properties style:font-name="Times New Roman" fo:font-size="11pt" style:font-size-asian="11pt" style:font-size-complex="11pt" officeooo:rsid="00211185"/>
    </style:style>
    <style:style style:name="T80" style:family="text">
      <style:text-properties style:font-name="Times New Roman" fo:font-size="11pt" style:font-size-asian="11pt" style:font-size-complex="11pt" officeooo:rsid="00211185"/>
    </style:style>
    <style:style style:name="T81" style:family="text">
      <style:text-properties style:font-name="Times New Roman" fo:font-size="11pt" fo:font-style="normal" fo:font-weight="normal" style:font-name-asian="F32" style:font-size-asian="11pt" style:font-style-asian="normal" style:font-weight-asian="normal" style:font-name-complex="F32" style:font-size-complex="11pt" style:font-style-complex="normal" style:font-weight-complex="normal"/>
    </style:style>
    <style:style style:name="T82" style:family="text">
      <style:text-properties style:font-name="Times New Roman" fo:font-size="11pt" fo:font-style="normal" style:font-size-asian="11pt" style:font-style-asian="normal" style:font-size-complex="11pt" style:font-style-complex="normal"/>
    </style:style>
    <style:style style:name="T83" style:family="text">
      <style:text-properties style:font-name="Times New Roman" fo:font-size="11pt" style:font-name-asian="F32" style:font-size-asian="11pt" style:font-name-complex="F32" style:font-size-complex="11pt"/>
    </style:style>
    <style:style style:name="T84" style:family="text">
      <style:text-properties style:font-name="Times New Roman" fo:font-size="11pt" fo:font-style="italic" style:font-size-asian="11pt" style:font-style-asian="italic" style:font-size-complex="11pt" style:font-style-complex="italic"/>
    </style:style>
    <style:style style:name="T85" style:family="text">
      <style:text-properties style:font-name="Times New Roman" fo:font-size="11pt" fo:font-style="italic" style:font-size-asian="11pt" style:font-style-asian="italic" style:font-size-complex="11pt" style:font-style-complex="italic" officeooo:rsid="00211185"/>
    </style:style>
    <style:style style:name="T86" style:family="text">
      <style:text-properties style:font-name="Times New Roman" fo:font-size="11pt" fo:font-style="italic" style:font-size-asian="11pt" style:font-style-asian="italic" style:font-size-complex="11pt" style:font-style-complex="italic" officeooo:rsid="00211185"/>
    </style:style>
    <style:style style:name="T87" style:family="text">
      <style:text-properties style:font-name="Times New Roman" fo:font-size="11pt" fo:font-style="italic" style:font-size-asian="11pt" style:font-style-asian="italic" style:font-size-complex="11pt" style:font-style-complex="italic" officeooo:rsid="00211185"/>
    </style:style>
    <style:style style:name="T88" style:family="text">
      <style:text-properties style:font-name="Times New Roman" fo:font-size="11pt" style:text-underline-style="none" style:font-size-asian="11pt" style:font-size-complex="11pt"/>
    </style:style>
    <style:style style:name="T89" style:family="text">
      <style:text-properties style:font-name="Times New Roman" fo:font-size="12pt" fo:font-style="normal" fo:font-weight="normal" style:font-name-asian="F32" style:font-size-asian="12pt" style:font-style-asian="normal" style:font-weight-asian="normal" style:font-name-complex="F32" style:font-size-complex="12pt" style:font-style-complex="normal" style:font-weight-complex="normal"/>
    </style:style>
    <style:style style:name="T90" style:family="text">
      <style:text-properties style:font-name="Times New Roman" fo:font-size="12pt" fo:font-style="normal" style:font-size-asian="12pt" style:font-style-asian="normal" style:font-size-complex="12pt" style:font-style-complex="normal"/>
    </style:style>
    <style:style style:name="T91" style:family="text">
      <style:text-properties style:font-name="Times New Roman" fo:font-size="12pt" style:font-size-asian="12pt" style:font-size-complex="12pt" officeooo:rsid="00211185"/>
    </style:style>
    <style:style style:name="T92" style:family="text">
      <style:text-properties style:font-name="Times New Roman" fo:font-size="12pt" fo:font-style="italic" style:font-size-asian="12pt" style:font-style-asian="italic" style:font-size-complex="12pt" style:font-style-complex="italic" officeooo:rsid="00211185"/>
    </style:style>
    <style:style style:name="T93" style:family="text">
      <style:text-properties style:font-name="Times New Roman" fo:font-size="12pt" fo:language="de" fo:country="DE" style:font-size-asian="12pt" style:font-size-complex="12pt" officeooo:rsid="00211185"/>
    </style:style>
    <style:style style:name="T94" style:family="text">
      <style:text-properties style:font-name="Times New Roman" fo:font-size="12pt" fo:language="de" fo:country="DE" fo:font-style="italic" style:font-size-asian="12pt" style:font-style-asian="italic" style:font-size-complex="12pt" style:font-style-complex="italic" officeooo:rsid="00211185"/>
    </style:style>
    <style:style style:name="T95" style:family="text">
      <style:text-properties style:font-name="Times New Roman" fo:font-size="12pt" fo:language="de" fo:country="DE" fo:font-style="normal" style:font-size-asian="12pt" style:font-style-asian="normal" style:font-size-complex="12pt" style:font-style-complex="normal"/>
    </style:style>
    <style:style style:name="T96" style:family="text">
      <style:text-properties style:font-name="Times New Roman" style:font-name-asian="F32" style:font-name-complex="F32"/>
    </style:style>
    <style:style style:name="T97" style:family="text">
      <style:text-properties style:font-name="Times New Roman" fo:font-style="normal" fo:font-weight="normal" style:font-name-asian="F32" style:font-style-asian="normal" style:font-weight-asian="normal" style:font-name-complex="F32" style:font-style-complex="normal" style:font-weight-complex="normal"/>
    </style:style>
    <style:style style:name="T98" style:family="text">
      <style:text-properties style:font-name="Times New Roman" fo:font-style="normal" style:font-style-asian="normal" style:font-style-complex="normal"/>
    </style:style>
    <style:style style:name="T99" style:family="text">
      <style:text-properties style:font-name="Times New Roman" officeooo:rsid="00211185"/>
    </style:style>
    <style:style style:name="T100" style:family="text">
      <style:text-properties style:font-name="Times New Roman" fo:font-style="italic" style:font-style-asian="italic" style:font-style-complex="italic"/>
    </style:style>
    <style:style style:name="T101" style:family="text">
      <style:text-properties style:font-name="Times New Roman" fo:font-style="italic" style:font-style-asian="italic" style:font-style-complex="italic" officeooo:rsid="00211185"/>
    </style:style>
    <style:style style:name="T102" style:family="text">
      <style:text-properties style:font-name="Times New Roman" fo:font-style="italic" style:font-style-asian="italic" style:font-style-complex="italic" officeooo:rsid="00211185"/>
    </style:style>
    <style:style style:name="T103" style:family="text">
      <style:text-properties style:font-name="Times New Roman" fo:font-style="italic" style:font-style-asian="italic" style:font-style-complex="italic" officeooo:rsid="00211185"/>
    </style:style>
    <style:style style:name="T104" style:family="text">
      <style:text-properties style:font-name="Times New Roman" officeooo:rsid="00211185"/>
    </style:style>
    <style:style style:name="T105" style:family="text">
      <style:text-properties style:font-name="Times New Roman" style:text-underline-style="none"/>
    </style:style>
    <style:style style:name="T106" style:family="text">
      <style:text-properties style:font-name="Times New Roman" officeooo:rsid="00211185"/>
    </style:style>
    <style:style style:name="T107" style:family="text">
      <style:text-properties style:font-size-asian="11pt"/>
    </style:style>
    <style:style style:name="T108" style:family="text">
      <style:text-properties style:font-size-complex="11pt"/>
    </style:style>
    <style:style style:name="T109" style:family="text">
      <style:text-properties fo:language="de" fo:country="DE"/>
    </style:style>
    <style:style style:name="T110" style:family="text">
      <style:text-properties fo:language="de" fo:country="DE" style:font-size-asian="12pt"/>
    </style:style>
    <style:style style:name="T111" style:family="text">
      <style:text-properties officeooo:rsid="00211185"/>
    </style:style>
    <style:style style:name="T112" style:family="text">
      <style:text-properties style:font-size-asian="16pt"/>
    </style:style>
    <style:style style:name="T113"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Krise der Wissenschaft im 21. Jahrhundert?</text:p>
      <text:p text:style-name="P32"/>
      <text:p text:style-name="P40">Qualitätskriterien und Expertise in den Technowissenschaften</text:p>
      <text:p text:style-name="P32"/>
      <text:p text:style-name="P32">Ausarbeitung zum Vortrag</text:p>
      <text:p text:style-name="P32">von Andrea Niebuhr</text:p>
      <text:p text:style-name="P7"/>
      <text:p text:style-name="P7"/>
      <text:p text:style-name="P7">In der vorliegenden Ausarbeitung wird diskutiert, was Qualität in Bezug auf Wissenschaft bedeutet, wie sie gesichert wird und ob sich die Wissenschaft in Bezug auf ihre Qualität in einer Krise befindet. Qualitätskriterien ergeben sich aus wissenschaftlicher Notwendigkeit, die Einhaltung derselben wird von der Wissenschaftsgemeinschaft gesichert. Dieses System ist insgesamt sinnvoll und praktikabel, hat aber nichtsdestotrotz einige Schwächen, für die Ansätze zur Verbesserung gegeben werden. Von einer Krise kann nicht die Rede sein.</text:p>
      <text:p text:style-name="P7"/>
      <text:p text:style-name="P7"/>
      <text:p text:style-name="P42">0 Einführung</text:p>
      <text:p text:style-name="P7"><text:s/></text:p>
      <text:p text:style-name="P7">Um den wissenschaftlichen Standard sicherzustellen, braucht es Kontrollen. Verschiedene Kontrollmechanismen sichern unter anderem, dass die Vergabe von akademischen Titeln gerechtfertigt ist, dass Publikationen der Veröffentlichung wert sind und dass Wissenschaft so betrieben wird, dass man sich auf Ergebnisse verlassen kann. Nun sind die im ersten Abschnitt dieser Arbeit vorgestellten Mechanismen nicht perfekt: im zweiten werden Fallbeispiele gelistet, in denen sie versagen. Schließlich werden die Schwächen und Probleme des Systems, die dieses Versagen ermöglichen oder gar begünstigen, genauer analysiert und Ideen zur Verbesserung genannt.</text:p>
      <text:p text:style-name="P7"/>
      <text:p text:style-name="P7"/>
      <text:p text:style-name="P43">1 Qualitätskontrollmechanismen in der Wissenschaft</text:p>
      <text:p text:style-name="P9"/>
      <text:p text:style-name="P11">1.1 Titel und Posten</text:p>
      <text:p text:style-name="P12"/>
      <text:p text:style-name="P13">Der Erwerb eines akademischen Titels, wie z.B. eines Masters, Doktors oder Professors, erfordert einen Beleg der fachlichen Kompetenz. Diese wird sichergestellt durch Prüfungen beurteilt von höherrangigen, erfahreneren Wissenschaftlern. Je höher dabei der zu erwerbende akademische Grad, desto mehr Prüfer sind beteiligt.</text:p>
      <text:p text:style-name="P33"><text:span text:style-name="T40">So wird die Abschlussarbeit für einen Master im Studiengang Mathematik an der TU Darmstadt von mindestens einem Professor des Fachbereichs Mathematik abgenommen. [1], [2]</text:span></text:p>
      <text:p text:style-name="P33"><text:span text:style-name="T40">In einer Prüfungskommission für eine Promotion sind vorgesehen ein Vorsitzender, Referenten der Dissertation (davon mindestens einer Professor am Fachbereich), zwei Professoren und weitere nach Ermessen; die Mehrheit der Mitglieder müssen Professoren sein. [3]</text:span></text:p>
      <text:p text:style-name="P33"><text:span text:style-name="T40">In einer Habilitationskommission ist weiter der vollständige Fachbereichsrat (am Fachbereich Mathematik zur Zeit elf Professoren, fünf Studierende, drei wissenschaftliche Mitarbeiter sowie zwei administrativ-technische Mitarbeiter) und alle Professoren des Fachbereichs; stimmberechtigt sind alle Professoren, die Wahl erfolgt in einer Mehrheitsentscheidung. [4]</text:span></text:p>
      <text:p text:style-name="P33"><text:span text:style-name="T40">Bei einer Berufung schließlich spielt die Verwaltung mehr mit hinein, ist sie doch nicht nur Titel, sondern gleichzeitig Einstellungsverfahren. So entscheidet neben einer Berufungskommission, bestehend aus stimmberechtigten fünf Professoren, zwei wissenschaftlichen Mitarbeitern, zwei Studierenden und beratenden zwei</text:span><text:span text:style-name="T12"> Professoren anderer Fachbereiche, einem administrativ-technischen Mitarbeiter sowie dem Senatsbeauftragter für Berufungsverfahren, auch Senat <text:s/>(Stellungnahme), Hochschulrat (Veto-Recht) und Fachbereichsrat (Stellungnahme) über die </text:span><text:soft-page-break/><text:span text:style-name="T12">Stellenvergabe. Gefordert wird die Bevorzugung von universitätsfremden Kandidaten, um den Austausch unter den Universitäten in Gang zu halten. [5]</text:span></text:p>
      <text:p text:style-name="P33"><text:span text:style-name="T12"/></text:p>
      <text:p text:style-name="P11"><text:span text:style-name="T14">1.2 </text:span>Publikationen</text:p>
      <text:p text:style-name="P7"/>
      <text:p text:style-name="P7">Publikationen sind der Grundstein des wissenschaftlichen Austausches und bilden somit die Basis der Wissenschaft. Ebenso sind Publikationen, als Formalisierung von Wissen, das Gut der Wissenschaft und übernehmen als solche eine wichtige Rolle in der Bewertung von Wissenschaftlern und ihrer Arbeit. Qualität und Quantität von Veröffentlichungen sind Hauptindikatoren beim Bemühen, den Erfolg von Forschern, Projekten und Institutionen zu quantifizieren.</text:p>
      <text:p text:style-name="P7"/>
      <text:p text:style-name="P7">Die zwei wichtigsten Formen von Publikationen sind die schriftlichen, wie Bücher oder Artikel in wissenschaftlichen Fachzeitschriften, sowie Präsentationen auf Konferenzen. In beiden Fällen reicht der Verfasser sein Werk (einen Artikel bzw. eine Zusammenfassung seines Vortrags/seiner Präsentation) im Voraus <text:s/>beim Verlag bzw. den Organisator der Konferenz ein. Der Beitrag wird auf verschiedene Punkte hin geprüft und anschließend ein Urteil an den Autor zurückgesendet: der Beitrag wird ohne Beanstandung angenommen, es wird um Überarbeitung gebeten oder der Beitrag wird abgelehnt. Es gibt verschiedene Prüfungsverfahren; das wichtigste und verbreitetste ist das Peer Review Verfahren. [6]</text:p>
      <text:p text:style-name="P7"/>
      <text:p text:style-name="P7">Beim Peer Review Verfahren werden Artikel oder Bücher nicht von beim Verlag angestellten Editoren korrekturgelesen, sondern von externen, in das Thema des Artikels eingearbeiteten Wissenschaftlern. Sie werden bei Bedarf kontaktiert und sollen die Arbeit auf wissenschaftlichen Inhalt, Argumentation, Aufbau etc. bewerten. Sie sollten unabhängig sein und mögliche Verbindungen zum Autor eines Artikels im Vorfeld bekannt geben; so kann der Editor, falls nötig, den Auftrag anderweitig vergeben. Weiter bleiben Gutachter meist anonym, ebenfalls zur Gewährleistung der Unabhängigkeit. Die Gutachten sind bloße Orientierungshilfen für den Editor, sie sind nicht bindend.</text:p>
      <text:p text:style-name="P7"/>
      <text:p text:style-name="P15">Gutachter arbeiten im allgemeinen unentgeltlich oder für eine symbolisches Gehalt. Auch die Autoren verdienen gewöhnlich kein Geld an der Veröffentlichung ihrer Arbeiten: sie erhalten meist Referenzexemplare der Zeitschrift als Entlohnung.</text:p>
      <text:p text:style-name="P15"/>
      <text:p text:style-name="P15">Zwar bringt die Publikation in Zeitschriften kein Geld ein, aber immerhin kostet sie nichts – im Gegensatz zu Konferenzen. Teilnehmer an einer Konferenz zahlen eine Teilnahmegebühr, je nach Konferenz, Anmeldezeitraum, eventuellen Ermäßigungen etc. etwa €100 – €400; dazu kommen gegebenenfalls Kosten für ein Programm, einen Eintrag in selbiges, Unterkunft, Anreise etc. Die Einnahmen aus der Teilnahmegebühr werden von den Organisatoren nicht nur für Tagungsräumlichkeiten und ähnliches ausgegeben, sondern auch z.B. um renommierte Gastredner einzuladen. So soll die Qualität des auf der Konferenz präsentierten Wissens gewahrt werden.</text:p>
      <text:p text:style-name="P27"/>
      <text:p text:style-name="P7">Die Gewichtung von Journalen und Konferenzen schwankt je nach Disziplin. So liegt beispielsweise in der Mathematik der Fokus auf Journalen statt auf Konferenzen; entsprechend sind Qualitätskontrollen dort strenger.</text:p>
      <text:p text:style-name="P7"><text:span text:style-name="T4">In schnelllebigeren Disziplinen hingegen liegt der Schwerpunkt häufig auf Konferenzen, die direkten Austausch und Diskussionen begünstigen. Dort werden oft ausführlichere Abstracts, also Zusammenfassungen geplanter Vorträge, verlangt.</text:span></text:p>
      <text:p text:style-name="P7"/>
      <text:p text:style-name="P10">1.3 Förderung durch die Deutsche Forschungsgemeinschaft</text:p>
      <text:p text:style-name="P7"/>
      <text:p text:style-name="P7">Die Deutsche Forschungsgemeinschaft e.V., abgekürzt DFG, ist das von Bund und Ländern <text:soft-page-break/>finanzierte Hauptgremium zur Selbstverwaltung der Wissenschaft in Deutschland. Zu ihren Hauptaufgaben gehört “die finanzielle Unterstützung <text:span text:style-name="T42">von Forschungsaufgaben und [...] die Förderung der Zusammenarbeit unter den Forscherinnen und Forschern.” [7] Sie soll außerdem als Bindeglied zwischen Forschung und Wirtschaft fungieren und Behörden in wissenschaftlichen Fragen beraten. [7]</text:span></text:p>
      <text:p text:style-name="P16"><text:span text:style-name="T33"/></text:p>
      <text:p text:style-name="P16"><text:span text:style-name="T33">Die DFG veröffentlichte 1998 eine Denkschrift mit dem Titel “Sicherung guter wissenschaftlicher Praxis”. [8] Darin wurden 16 Empfehlungen ausgesprochen, die die Qualität von Forschung sicherstellen und heben sollen. Sie beinhalteten unter anderem die folgenden:</text:span></text:p>
      <text:p text:style-name="P16"><text:span text:style-name="T33"/></text:p>
      <text:list xml:id="list36445211" text:style-name="L2">
        <text:list-item>
          <text:p text:style-name="P34"><text:span text:style-name="T7">Institutionen sollen Grundsätze und Regeln formulieren, öffentlich machen und Mitarbeiter verpflichten, ihnen zu folgen (Empfehlungen 2,3,4)</text:span></text:p>
        </text:list-item>
        <text:list-item>
          <text:p text:style-name="P34">Institutionen sollen unabhängige Ansprechpartner benennen, an die man sich in Konfliktfällen oder bei vermutetem wissenschaftlichen Fehlverhalten wenden kann (Empfehlung 5)</text:p>
        </text:list-item>
        <text:list-item>
          <text:p text:style-name="P34">Qualität &amp; Originalität soll höher gewertet werden als Quantität (Empfehlung 6)</text:p>
        </text:list-item>
        <text:list-item>
          <text:p text:style-name="P34">Primärdaten sollen aufbewahrt werden (Empfehlung 7)</text:p>
        </text:list-item>
        <text:list-item>
          <text:p text:style-name="P34">rechtliche Regelungen sollen formuliert werden (Empfehlung 8)</text:p>
        </text:list-item>
        <text:list-item>
          <text:p text:style-name="P34">bei wissenschaftlichem Fehlverhalten soll gemeinschaftlich und Institutionsübergreifend Vorgegangen werden (Empfehlung 9)</text:p>
        </text:list-item>
        <text:list-item>
          <text:p text:style-name="P34">Autoren tragen Verantwortung für Veröffentlichung gemeinsam (Empfehlung 11)</text:p>
        </text:list-item>
        <text:list-item>
          <text:p text:style-name="P35"><text:span text:style-name="T7">wissenschaftliche Zeitschriften sollen sich um die Beste mögliche Qualitätskontrolle bemühen; Gutachter sollen unbefangen sein (Empfehlung 12)</text:span></text:p>
        </text:list-item>
        <text:list-item>
          <text:p text:style-name="P34">Forschungsförderung soll transparent sein (Empfehlung 13)</text:p>
        </text:list-item>
        <text:list-item>
          <text:p text:style-name="P35">wer Regeln nicht folgt, soll nicht gefördert werden (Empfehlung 14)</text:p>
        </text:list-item>
      </text:list>
      <text:p text:style-name="P7"/>
      <text:p text:style-name="P7">Nun gibt es aber in der deutschen Wissenschaftsgemeinschaft kein e<text:span text:style-name="T7">xekutives Organ (“Wissenschaftspolizei”); wie wird also die Einhaltung von Regeln wie den genannten sichergestellt? Hauptsächlich über das staatliches Gesetz, das insbesondere bei Verletzung von Formalitäten greift (so sie ausformuliert sind, siehe Empfehlungen 2, 3, 4 und 8) sowie im Bereich ideelle Normen, Forschungsinhalte etc. über Fördermittel, wie in Empfehlung 14 vorgeschlagen. Dies ist der Punkt an dem die DFG, als wichtigste Fördergeldervergabestelle, den Hebel ansetzen kann.</text:span></text:p>
      <text:p text:style-name="P7"><text:span text:style-name="T7"/></text:p>
      <text:p text:style-name="P7"><text:span text:style-name="T7">Ein weiterer, weitaus weniger greifbarer Garant für die Einhaltung von Regeln, ist das Ehrgefühl der Wissenschaftler selbst. Eben weil die Wissenschaft sich selbst verwaltet und so viele Kontrollen gegenseitig, von Menschen auf gleicher Ebene, durchgeführt werden, spielt es eine wichtige Rolle.</text:span></text:p>
      <text:p text:style-name="P7"/>
      <text:p text:style-name="P7"/>
      <text:p text:style-name="P41"><text:span text:style-name="T66">2 Wo die Qualitätskontrolle versagt: Fallbeispiele</text:span></text:p>
      <text:p text:style-name="P7"/>
      <text:p text:style-name="P10">2.1 Der Fall Friedhelm Herrmann [9]</text:p>
      <text:p text:style-name="P7"/>
      <text:p text:style-name="P7">Die Denkschrift war eine Reaktion der DFG auf einen konkreten Fall, in dem gegen ungeschriebene Gesetze der Wissenschaft verstoßen wurde: 1997 kam der Verdacht auf, dass Friedhelm Herrmann (*1949), ein u.a. von der DFG geförderter renommierter deutscher Krebsforscher, über Jahre hinweg Ergebnisse gefälscht hätte. Im Abschlussbericht der daraufhin gegründeten Untersuchungskommission, veröffentlicht 2000, wurden 29 von ca. 350 Arbeiten als gefälscht bewertet und bei weiteren 95 ein konkreter Verdacht auf Fälschung festgestellt.</text:p>
      <text:p text:style-name="P7"/>
      <text:p text:style-name="P10">2.2 Fake Conferences</text:p>
      <text:p text:style-name="P7"><text:soft-page-break/></text:p>
      <text:p text:style-name="P7">Ziel der Veranstalter von sogenannten Fake Conferences ist es in erster Linie, Einnahmen zu machen. Dies geschieht hauptsächlich dadurch, dass viele Vorträge akzeptiert werden – denn jeder Vortragende ist Teilnehmer und muss die Teilnahmegebühr entrichten. Wenn aber Vorträge ohne genauere Überprüfung zugelassen werden, sinkt insgesamt das wissenschaftliche Niveau der Präsentationen. Weiter werden die Einnahmen nicht für renommierte Gastredner ausgegeben. So ist die Qualität der Konferenz fraglich.</text:p>
      <text:p text:style-name="P7"/>
      <text:p text:style-name="P10">2.3 Elsevier</text:p>
      <text:p text:style-name="P7"/>
      <text:p text:style-name="P7">Elsevier, teil der Verlagsgruppe Elsevier Reed, ist einer der größten Verlage für wissenschaftliche Fachzeitschriften und Bücher. Jährlich werden rund 2.000 wissenschaftliche Journale und knapp 20.000 Bücher und Nachschlagewerke veröffentlicht. [10]</text:p>
      <text:p text:style-name="P7"/>
      <text:p text:style-name="P7">Eine der von Elsevier publizierten Fachzeitschriften ist das Physikmagazin “<text:span text:style-name="T54">Chaos, Solitions &amp; Fractals”. In der Ausgabe von Dezember 2008 fanden sich fünf Artikel verfasst von </text:span>Chefredakteur Mohamed El Naschie. Die Wissenschaftsgemeinschaft hinterfragte die Legitimität dieser Artikel und ihrer Veröffentlichung; insbesondere in Blogs wurde unter anderem diskutiert, ob alle Artikel wirklich von El Naschie verfasst wurden und ob sie vor der Veröffentlichung adäquat begutachtet wurden. [11] Kurze Zeit später trat El Naschie von seinem Posten zurück.</text:p>
      <text:p text:style-name="P7"/>
      <text:p text:style-name="P7">Ein weiterer Fall von wissenschaftlichem Fehlverhalten wurde Elsevier 2009 vorgeworfen. In diesem Jahr wurde in Australien eine Zivilklage gegen den amerikanischen Pharmakonzern Merck erhoben, das Rheumamedikament Vioxx betreffend. Eine der Behauptungen des Klägers war, Merck bezahle namenhafte Mediziner, Vioxx in positivem Licht darzustellen. [12] Dies geschah insbesondere in sechs medizinischen Fachzeitschriften, erschienen zwischen 2000 und 2005 bei Tochterverlagen Elsevier. Sie enthielten, so der Kläger, Artikel, die keine eigene Forschung, sondern Zusammenfassungen einzelner bereits existierender Artikel waren, Autoren nicht nannten, sowie vor der Veröffentlichung nicht von unabhängigen Experten geprüft waren, also kein Peer Review durchliefen. Für den Durchschnittsleser seien diese Artikel für unabhängige Forschung zu halten.</text:p>
      <text:p text:style-name="P7">Im Mai 2009 veröffentlichte Elsevier ein Statement, in dem ein Fehlverhalten eingestanden wurde.</text:p>
      <text:p text:style-name="P7">[13]</text:p>
      <text:p text:style-name="P7"/>
      <text:p text:style-name="P10">2.4 Sokal-Affäre</text:p>
      <text:p text:style-name="P7"/>
      <text:p text:style-name="P7"><text:span text:style-name="T2">Der Physiker Alan </text:span><text:span text:style-name="T1">Sokal </text:span><text:span text:style-name="T2">(*1955) vermutete, das Magazin “Social Text”, Fachzeitschrift für Cultural Studies, wähle seine Artikel weniger nach wissenschaftlichem Inhalt aus als nach Tonfall und politischer Ideologie. Um seinen Verdacht zu überprüfen, verfasste er einen </text:span><text:span text:style-name="T1">vom wissenschaftlichem Standpunkt aus bestenfalls fragwürdigen </text:span><text:span text:style-name="T2">Artikel</text:span><text:span text:style-name="T1">, der jedoch politisch konform mit anderen Veröffentlichung des Magazins war, und reichte ihn 1996 ein. Der Nonsensartikel mit dem Titel “Transgressing the Boundaries: Towards a Transformative Heremeneutics of Quantum Gravity”, in dem politische Konsequenzen aus aktueller Forschung gezogen werden, wurde gedruckt. [14]</text:span></text:p>
      <text:p text:style-name="P7"><text:span text:style-name="T1">Das Magazin Social Text hatte zu dem Zeitpunkt ein editorielles Auswahlverfahren anstelle des Peer Review Verfahrens. So sollte es die Veröffentlichung von ausgefalleneren, innovativen Artikeln erleichtern. Die Editoren warfen Sokal vor, ihr Vertrauen missbraucht zu haben. [15]</text:span></text:p>
      <text:p text:style-name="P7"/>
      <text:p text:style-name="P10">2.5 Merchants of Doubt</text:p>
      <text:p text:style-name="P7"/>
      <text:p text:style-name="P7"><text:span text:style-name="T30">In ihrem Buch </text:span>“Merchants of Doubt: How a Handful of Scientists Obscured the Truth on issues from Tobacco Smoke to Global Warming”, New York 2010, behaupten <text:span text:style-name="T30">Naomi Oreskes und Erik M. </text:span><text:soft-page-break/><text:span text:style-name="T30">Conway, re</text:span>nommierte Wissenschaftler (sie nennen u.a. Fred Seitz und Fred Singer) missbrauch(t)en ihre Möglichkeiten als solche, um wissenschaftliche Ergebnisse gezielt “falsch” zu interpretieren. Sie hätten zu Forschungsergebnissen, obwohl relativ eindeutig, bewusst Gegenpositionen vertreten. Insbesondere ging es um Theorien bezüglich Existenz und Gefahren des Ozonlochs, der globalen Erwärmung, sauren Regens und die Schädlichkeit des Rauchens. Ziel sei es, Debatten in Gang zu halten und einen Konsens zu verhindern oder hinauszuzögern. Dies konnte gelingen, da die Wissenschaftler, neben ihrem Ruf, auch auf Kontakte, Mittel und Medienerfahrung zurückgreifen konnten.</text:p>
      <text:p text:style-name="P7">Die Motivation der Wissenschaftler, so Oreskes und Conway, sei einerseits politischer Natur – man wolle staatliche Regulationen vermeiden – aber auch wirtschaftliche Interessen. So wurden die Wissenschaftler von Unternehmen z.B. aus der Tabakindustrie gezielt gefördert.</text:p>
      <text:p text:style-name="P7"/>
      <text:p text:style-name="P7"/>
      <text:p text:style-name="P42">3 Problemanalyse &amp; Verbesserungsvorschläge</text:p>
      <text:p text:style-name="P7"/>
      <text:p text:style-name="P16"><text:span text:style-name="T66">3.1 Peer Review</text:span></text:p>
      <text:p text:style-name="P7"/>
      <text:p text:style-name="P7">Das Peer Review Verfahren ist weit verbreitet und sicher ein guter Ansatz, dennoch hat es seine Schwächen. Wie bereits erwähnt handelt es sich um ein Standardverfahren, doch die Standards variieren stark von Verlag zu Verlag und von Konferenz zu Konferenz und sind nicht immer klar (vgl. Fake Conferences).</text:p>
      <text:p text:style-name="P7">Wie bereits erwähnt bietet ein Peer Review Verfahren schlechtere Chancen für ungewöhnliche Ansätze und ausgefallene Ideen, da ein fachlich kompetenter Gutachter außergewöhnlichen Blickwinkeln ablehnend gegenüber stehen kann.</text:p>
      <text:p text:style-name="P7">Weiter arbeiten die Gutachter im allgemeinen unentgeltlich oder gegen ein symbolisches Gehalt. Da sie meist anonym bleiben, ihr Name also nicht genannt wird, gibt es auch keine ideelle Vergütung. Es bietet sich also kaum ein Anreiz, die aufwändige Arbeit des Gutachtens tatsächlich zu übernehmen.</text:p>
      <text:p text:style-name="P7">Schließlich kann sich das Erstellen eines Gutachtens über Monate hinweg hinziehen, der Zeitraum zwischen einreichen einer Arbeit und ihrer Veröffentlichung ist also sehr lang.</text:p>
      <text:p text:style-name="P7"/>
      <text:p text:style-name="P7">Es gibt einige Lösungsansätze, die diese und andere Probleme beheben sollen.</text:p>
      <text:p text:style-name="P7">Einer der offensichtlichsten Ansätze ist es, den Gutachtern ein Gehalt zu zahlen. Dies würde nicht nur die Bereitschaft, sich als solcher zur Verfügung zu stellen, erhöhen, sondern auch die Qualität anheben.</text:p>
      <text:p text:style-name="P7">Ein Ansatz, der die Unabhängigkeit des Gutachtens weiter unterstützen soll, ist die des double-blind Verfahrens. Dabei ist nicht nur der Gutachter anonym, sondern dem Gutachter gegenüber auch der Autor. Damit ist, so die Idee, der Gutachter vollkommen objektiv. Ob dem wirklich so ist, ist fraglich: ist das Forschungsgebiet spezifisch und die Anzahl der dort forschenden Wissenschaftler gering, so wird ein Gutachter den Autor eines Artikels leicht identifizieren können.</text:p>
      <text:p text:style-name="P7"/>
      <text:p text:style-name="P7">Ein in der Physik bereits etabliertes Verfahren ist das Open Peer Review Verfahren. Dabei werden Arbeiten bevor oder während sie im Peer Review sind als sogenannte Preprints veröffentlicht und von der Wissenschaftsgemeinschaft begutachtet. [17] So können Ergebnisse schneller geteilt und diskutiert werden. Dieses Verfahren wurde mit der Verbreitung des Internets besonders gefördert; eine wichtige Datenbank hierfür ist ArXiv.org (ursprünglich ausschließlich für Arbeiten aus der Physik, aber inzwischen auch für andere naturwissenschaftliche Disziplinen).</text:p>
      <text:p text:style-name="P7"/>
      <text:p text:style-name="P10">3.2 Fake Conferences</text:p>
      <text:p text:style-name="P16"/>
      <text:p text:style-name="P7">Um Konferenzen als Fake Conferences zu entlarven, bietet sich SCIgen <text:span text:style-name="T43">(http://pdos.csail.mit.edu/scigen/) </text:span>an. Es handelt sich hierbei um ein Computerprogramm zur <text:soft-page-break/>Generierung von Nonsens-Papern: Fachausdrücke und wissenschaftliche Formulierungen werden komboiniert zu Arbeiten, die auf den ersten Blick seriös wirken, einem zweiten jedoch nicht standhalten. Diese Artikel sind nützlich als Lackmustest – akzeptiert eine Konferenz einen solchen Vortrag, ist das Auswahlverfahren offensichtlich unzulänglich.</text:p>
      <text:p text:style-name="Standard"><text:span text:style-name="T45">Weiter gibt es einen Blog (</text:span><text:a xlink:type="simple" xlink:href="http://bogus-conferences.blogspot.com/">http://bogus-conferences.blogspot.com/</text:a><text:span text:style-name="T45">), in dem vermutete Fake Conferences gelistet werden.</text:span></text:p>
      <text:p text:style-name="P7"/>
      <text:p text:style-name="P10">3.3 DFG</text:p>
      <text:p text:style-name="P16"/>
      <text:p text:style-name="P17"><text:span text:style-name="T96">In ihrem Artikel “</text:span><text:span text:style-name="T97">Kritik an der DFG: Die freie Wissenschaft ist bedroht” listen Roland Reuß und Volker Rieble Probleme, die sie in der Struktur des DFG sehen.</text:span></text:p>
      <text:p text:style-name="P33"><text:span text:style-name="T89">Die Entscheidung über die Vergabe von Fördergeldern wird von verschiedenen Gremien getroffen. Zunächst werden Gutachter unter Fachwissenschaftlern ausgewählt. Wer dies ist und nach welchen Kriterien gewählt wird bleibt geheim – der erste Kritikpunkt der Autoren. Die Gewählten verfassen ein Gutachten, das häufig zu großen Teilen ebenfalls geheim ist: ein weiterer Kritikpunkt. </text:span>Es fehle an Transparenz und gäbe insbesondere keine Möglichkeit des Einspruchs von Seiten des Antragstellers. In der nächsten Instanz prüfen Fachkollegien Antrag und Gutachten. Die Kollegien sind gewählt; aktives Wahlrecht hat jedes DFG-Mitglied, doch das passive wird vom Senat nach unbekannten Gesichtspunkten verliehen. Wieder fehlt es an Transparenz.</text:p>
      <text:p text:style-name="P33">Weiter sei die Analyse von Ergebnisses geförderter Projekte (“Hat sich die Förderung gelohnt?”) unzureichend. Es gäbe ein Institut für Forschungsinformation und Qualitätssicherung (iFQ) mit dem Auftrag, Förderpraxis zu erforschen, aber dieses ist von der DFG selbst finanziert und geleitet, also kaum unabhängig.</text:p>
      <text:p text:style-name="P33">Da die meisten Forscher und Forschungseinrichtungen auf die Mittel der DFG angewiesen sind, hätte die DFG starken Einfluss nicht nur auf die Richtung der Forschung, sondern auch auf Formalisierung, Verwaltung etc.</text:p>
      <text:p text:style-name="P33">Die Autoren merken ebenfalls an, dass nicht Wissenschaftler, sondern Institutionen (Universitäten, Institute etc.) Mitglieder des DFG sind. Diese haben dann auch Einfluss innerhalb der DFG, dabei aber nicht unbedingt die gleichen Interessen wie Wissenschaftler.</text:p>
      <text:p text:style-name="P33">Schließlich weisen die Autoren darauf hin, dass das System es Senatsmitgliedern ermöglicht, sich mehr oder weniger selbst Gelder bewilligen.</text:p>
      <text:p text:style-name="P7"/>
      <text:p text:style-name="P7">Reuß und Rieble liefern außerdem Lösungsansätze für die angesprochenen Probleme. So schlagen sie unter anderem ein freies passives Wahlrecht für die Fachkollegien vor, sowie dass Gutachter wie Gutachten öffentlich gemacht werden. Wissenschaftler, so argumentieren sie, müssen offene Kritik sowohl geben als auch akzeptieren können.</text:p>
      <text:p text:style-name="P7">Die Autoren betonen, dass der Fokus auf wissenschaftlicher Neutralität liegen muss und die Forschung nicht in bestimmte Richtungen gedrängt werden darf.</text:p>
      <text:p text:style-name="P7">Weiter fordern sie mehr Transparenz: Abläufe, Regelungen etc. müssen öffentlich gemacht werden.</text:p>
      <text:p text:style-name="P7">Schließlich schlagen sie das Etablieren eines Kontrollgremium vor, dass “so extern wie möglich” seien und die Arbeit des DFG beobachten und bewerten soll.</text:p>
      <text:p text:style-name="P7"/>
      <text:p text:style-name="P7"/>
      <text:p text:style-name="P42"><text:span text:style-name="T31">4 Zusammenfassung</text:span></text:p>
      <text:p text:style-name="P7"><text:span text:style-name="T31"/></text:p>
      <text:p text:style-name="P7"><text:span text:style-name="T31">Die Qualität von Wissenschaft in Deutschland wird definiert und gesichert durch Wissenschaftler: die Wächter bewachen sich selbst. Was zunächst fragwürdig klingen mag, funktioniert in der Praxis sehr gut. Im internationalen Vergleich ist die wissenschaftliche Qualität in Deutschland hoch. Dennoch ist das System nicht perfekt – ob in böswilliger Absicht (Fake Conferences) oder zum Selbstzweck (Sokal-Affäre), die bestehenden Kontrollmechanismen können umgangen oder missbraucht werden. Rechtfertigt das einen Wechsel des Systems, eine vollständige Neuerfindung der Verwaltung der Wissenschaft? Nein. Die Schwächen im System sind vorhanden, doch sie </text:span><text:soft-page-break/><text:span text:style-name="T31">werden erkannt, herausgedeutet und so gut wie möglich behoben. All dies ist nicht nur tragbar, sondern sogar zu erwarten, denn welches System ist schon perfekt?</text:span></text:p>
      <text:p text:style-name="P7"><text:span text:style-name="T31">Von einer Krise der Wissenschaften kann nicht die Rede sein.</text:span></text:p>
      <text:p text:style-name="P7"/>
      <text:p text:style-name="P7"/>
      <text:p text:style-name="P42">Quellen</text:p>
      <text:p text:style-name="P7"/>
      <text:p text:style-name="P16">[1] <text:span text:style-name="T54">Allgemeine Prüfungsbestimmungen der TUD von April 2004, Fassung Februar 2009</text:span></text:p>
      <text:p text:style-name="P26"><text:a xlink:type="simple" xlink:href="http://www.intern.tu-darmstadt.de/media/dezernat_ii/ordnungen/apb.pdf"><text:span text:style-name="T45">http://www.intern.tu-darmstadt.de/media/dezernat_ii/ordnungen/apb.pdf</text:span></text:a></text:p>
      <text:p text:style-name="P14"/>
      <text:p text:style-name="P14">[2] Ausführungsbestimmungen des FB Mathematik zu APB von Januar 2006</text:p>
      <text:p text:style-name="P26"><text:a xlink:type="simple" xlink:href="http://www3.mathematik.tu-darmstadt.de/fileadmin/pdf-files/ordnungen/afb.pdf"><text:span text:style-name="T45">http://www3.mathematik.tu-darmstadt.de/fileadmin/pdf-files/ordnungen/afb.pdf</text:span></text:a></text:p>
      <text:p text:style-name="P14"/>
      <text:p text:style-name="P14">[3] Promotionsordnung TUD von Januar 1990, Fassung September 2010</text:p>
      <text:p text:style-name="P26"><text:a xlink:type="simple" xlink:href="http://www.intern.tu-darmstadt.de/media/dezernat_ii/ordnungen/promotionsordnung.pdf"><text:span text:style-name="T45">http://www.intern.tu-darmstadt.de/media/dezernat_ii/ordnungen/promotionsordnung.pdf</text:span></text:a></text:p>
      <text:p text:style-name="P14"/>
      <text:p text:style-name="P14">[4] Habilitationsordnung TUD vom Juni 2011</text:p>
      <text:p text:style-name="P26"><text:a xlink:type="simple" xlink:href="http://www.intern.tu-darmstadt.de/media/dezernat_ii/ordnungen/habilitationsordnung.pdf"><text:span text:style-name="T45">http://www.intern.tu-darmstadt.de/media/dezernat_ii/ordnungen/habilitationsordnung.pdf</text:span></text:a></text:p>
      <text:p text:style-name="P14"/>
      <text:p text:style-name="P14">[5] Berufungsleitfaden der TUD von April 2008 (nach Rechtsgrundlagen: hess. Hochschulgesetz, TUD-Gesetz, Grundordnung der TUD)</text:p>
      <text:p text:style-name="P26"><text:a xlink:type="simple" xlink:href="http://www.intern.tu-darmstadt.de/media/dez_vii/infosaz/berufungsleitfaden.pdf"><text:span text:style-name="T45">http://www.intern.tu-darmstadt.de/media/dez_vii/infosaz/berufungsleitfaden.pdf</text:span></text:a></text:p>
      <text:p text:style-name="P14"/>
      <text:p text:style-name="P14">[6] <text:span text:style-name="T99">Alan Jay Smith: </text:span><text:span text:style-name="T100">The Task of the Referee</text:span><text:span text:style-name="T101">,</text:span><text:span text:style-name="T99"> </text:span><text:span text:style-name="T99">University of California, Berkeley 1989</text:span></text:p>
      <text:p text:style-name="P26"><text:a xlink:type="simple" xlink:href="http://www.eecs.umich.edu/~imarkov/taskOfReferee.pdf"><text:span text:style-name="T45">http://www.eecs.umich.edu/~imarkov/taskOfReferee.pdf</text:span></text:a></text:p>
      <text:p text:style-name="P14"/>
      <text:p text:style-name="P14">[7] Satzung der DFG, §1</text:p>
      <text:p text:style-name="P26"><text:a xlink:type="simple" xlink:href="http://www.dfg.de/dfg_profil/satzung/index.html"><text:span text:style-name="T45">http://www.dfg.de/dfg_profil/satzung/index.html</text:span></text:a></text:p>
      <text:p text:style-name="P14"/>
      <text:p text:style-name="P14">[8] <text:span text:style-name="T99">Deutsche Forschungsgemeinschaft: </text:span><text:span text:style-name="T101">Sicherung guter wissenschaftlicher Praxis – Denkschrift</text:span><text:span text:style-name="T99">, Bonn 1998</text:span></text:p>
      <text:p text:style-name="P37"><text:a xlink:type="simple" xlink:href="http://www.dfg.de/download/pdf/dfg_im_profil/reden_stellungnahmen/download/empfehlung_wiss_praxis_0198.pdf"><text:span text:style-name="T46">http://www.dfg.de/download/pdf/dfg_im_profil/reden_stellungnahmen/download/empfehlung_wiss_praxis_0198.pdf</text:span></text:a></text:p>
      <text:p text:style-name="P38"><text:span text:style-name="T111"/></text:p>
      <text:p text:style-name="P38"><text:span text:style-name="T111">[9] DFG Pressemitteilung Nr. 26: </text:span><text:span text:style-name="T17">Taskforce legt Abschlussbericht vor</text:span><text:span text:style-name="T111">, 19. Juli 2000</text:span></text:p>
      <text:p text:style-name="P37"><text:a xlink:type="simple" xlink:href="http://web.archive.org/web/20070929095711/http://www.dfg.de/aktuelles_presse/pressemitteilungen/2000/presse_2000_26.html"><text:span text:style-name="T46">http://web.archive.org/web/20070929095711/http://www.dfg.de/aktuelles_presse/pressemitteilungen/2000/presse_2000_26.html</text:span></text:a></text:p>
      <text:p text:style-name="P38"><text:span text:style-name="T111"/></text:p>
      <text:p text:style-name="P38"><text:span text:style-name="T111">[10] Elsevier Webpräsenz: </text:span><text:span text:style-name="T17">Elsevier at a Glance,</text:span><text:span text:style-name="T32"> Stand 02.03.2012</text:span></text:p>
      <text:p text:style-name="P37"><text:a xlink:type="simple" xlink:href="http://www.elsevier.com/wps/find/intro.cws_home/ataglance"><text:span text:style-name="T46">http://www.elsevier.com/wps/find/intro.cws_home/ataglance</text:span></text:a></text:p>
      <text:p text:style-name="P38"><text:span text:style-name="T111"/></text:p>
      <text:p text:style-name="P38"><text:span text:style-name="T111">[11] Phil Davies: </text:span><text:span text:style-name="T17">Elsevier Math Editor Controversy,</text:span><text:span text:style-name="T111"> im Blog „Scholarly Kitchen“, 25.11.2008</text:span></text:p>
      <text:p text:style-name="P37"><text:a xlink:type="simple" xlink:href="http://scholarlykitchen.sspnet.org/2008/11/25/elsevier-math-editor-controversy/"><text:span text:style-name="T46">http://scholarlykitchen.sspnet.org/2008/11/25/elsevier-math-editor-controversy/</text:span></text:a></text:p>
      <text:p text:style-name="P38"><text:span text:style-name="T111"/></text:p>
      <text:p text:style-name="P39"><text:span text:style-name="T55">[12] Spiegel Online: </text:span><text:span text:style-name="T25">Elsevier ließ </text:span><text:span text:style-name="T17">Pseudo-Fachblätter von Pharmafirmen bezahlen,</text:span><text:span text:style-name="T111"> 11.05.2009</text:span></text:p>
      <text:p text:style-name="P36"><text:a xlink:type="simple" xlink:href="http://www.spiegel.de/wissenschaft/mensch/0,1518,623903,00.html"><text:span text:style-name="T46">http://www.spiegel.de/wissenschaft/mensch/0,1518,623903,00.html</text:span></text:a></text:p>
      <text:p text:style-name="P38"><text:span text:style-name="T111"/></text:p>
      <text:p text:style-name="P17"><text:span text:style-name="T105">[13] </text:span><text:span text:style-name="T21">Statement From Michael Hansen, CEO Of Elsevier's Health Sciences Division, Regarding Australia Based Sponsored Journal Practices Between 2000 And 2005</text:span><text:span text:style-name="T27">, Philadelphia, PA, 7 May 2009</text:span></text:p>
      <text:p text:style-name="P3"><text:a xlink:type="simple" xlink:href="http://www.elsevier.com/wps/find/authored_newsitem.cws_home/companynews05_01203"><text:span text:style-name="T47">http://www.elsevier.com/wps/find/authored_newsitem.cws_home/companynews05_01203</text:span></text:a></text:p>
      <text:p text:style-name="P17"><text:span text:style-name="T27"/></text:p>
      <text:p text:style-name="P3"><text:soft-page-break/><text:span text:style-name="T93">[14] Alan D. Sokal: </text:span><text:span text:style-name="T94">A Physicist Experiments With Cultural Studies,</text:span><text:span text:style-name="T93"> </text:span><text:span text:style-name="Emphasis"><text:span text:style-name="T95">Lingua Franca</text:span></text:span><text:span text:style-name="T93">, May/June 1996, pp. 62-64</text:span></text:p>
      <text:p text:style-name="P3"><text:a xlink:type="simple" xlink:href="http://www.physics.nyu.edu/sokal/lingua_franca_v4/lingua_franca_v4.html"><text:span text:style-name="T93">http://www.physics.nyu.edu/sokal/lingua_franca_v4/lingua_franca_v4.html</text:span></text:a></text:p>
      <text:p text:style-name="P17"><text:span text:style-name="T99"/></text:p>
      <text:p text:style-name="P38"><text:span text:style-name="T27">[15] Bruce Robbins and Andrew Ross: </text:span><text:span text:style-name="T21">Mystery Science Theater – Essay,</text:span><text:span text:style-name="T27"> from Lingua Franca, May 1996</text:span></text:p>
      <text:p text:style-name="P36"><text:a xlink:type="simple" xlink:href="http://linguafranca.mirror.theinfo.org/9607/mst.html"><text:span text:style-name="T47">http://linguafranca.mirror.theinfo.org/9607/mst.html</text:span></text:a></text:p>
      <text:p text:style-name="P38"><text:span text:style-name="T27"/></text:p>
      <text:p text:style-name="P38"><text:span text:style-name="T27">[16] Naomi Oreskes, Erik M. Conway: </text:span><text:span text:style-name="T21">Merchants of Doubt: How a Handful of Scientists Obscured the Truth on issues from Tobacco Smoke to Global Warming</text:span><text:span text:style-name="T27">, New York 2010</text:span></text:p>
      <text:p text:style-name="P38"><text:span text:style-name="T27"/></text:p>
      <text:p text:style-name="P38"><text:span text:style-name="T27">[17] Axel Boldt: </text:span><text:span text:style-name="T21">Extending arxiv.org to Achieve Open Peer Review and Publishing,</text:span><text:span text:style-name="T28"> </text:span><text:span text:style-name="T29">Metropolitan State University, Saint Paul, Minnesota 2010</text:span></text:p>
      <text:p text:style-name="P36"><text:a xlink:type="simple" xlink:href="http://math-www.upb.de/~axel/research/arxiv.pdf"><text:span text:style-name="T48">http://math-www.upb.de/~axel/research/arxiv.pdf</text:span></text:a></text:p>
      <text:p text:style-name="P38"><text:span text:style-name="T29"/></text:p>
      <text:p text:style-name="P38"><text:span text:style-name="T29">[18] </text:span><text:span text:style-name="T29">Roland Reuß, Volker Rieble: </text:span><text:span text:style-name="T20">Kritik an der DFG: Die freie Wissenschaft ist bedroht,</text:span><text:span text:style-name="T29"> FAZ 18.11.2011</text:span></text:p>
      <text:p text:style-name="P37"><text:a xlink:type="simple" xlink:href="http://www.faz.net/aktuell/feuilleton/forschung-und-lehre/kritik-an-der-dfg-die-freie-wissenschaft-ist-bedroht-11497511.html"><text:span text:style-name="T48">http://www.faz.net/aktuell/feuilleton/forschung-und-lehre/kritik-an-der-dfg-die-freie-wissenschaft-ist-bedroht-11497511.html</text:span></text:a></text:p>
      <text:p text:style-name="P38"><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Lohit Hindi1" svg:font-family="'Lohit Hindi'"/>
    <style:font-face style:name="OpenSymbol" svg:font-family="OpenSymbol"/>
    <style:font-face style:name="Times New Roman1" svg:font-family="'Times New Roman'"/>
    <style:font-face style:name="GKIHA P+ Charter" svg:font-family="'GKIHA P+ Charter', Charter" style:font-family-generic="roman"/>
    <style:font-face style:name="F32" svg:font-family="F32" style:font-family-generic="swiss"/>
    <style:font-face style:name="F34" svg:font-family="F34"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 style:family="paragraph" style:parent-style-name="Standard">
      <style:paragraph-properties fo:text-align="start" style:justify-single-word="false" style:text-autospace="none"/>
      <style:text-properties fo:color="#000000" style:font-name="GKIHA P+ Charter" fo:font-size="12pt" style:font-name-asian="GKIHA P+ Charter" style:font-size-asian="12pt" style:font-name-complex="GKIHA P+ Charter"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18T09:27:03</meta:creation-date>
    <dc:date>2012-03-31T23:33:35.60</dc:date>
    <meta:editing-duration>PT18H26M51S</meta:editing-duration>
    <meta:editing-cycles>75</meta:editing-cycles>
    <meta:generator>OpenOffice.org/3.1$Win32 OpenOffice.org_project/310m11$Build-9399</meta:generator>
    <dc:creator>Andrea </dc:creator>
    <meta:document-statistic meta:table-count="0" meta:image-count="0" meta:object-count="0" meta:page-count="8" meta:paragraph-count="118" meta:word-count="2962" meta:character-count="23430"/>
  </office:meta>
</office:document-meta>
</file>